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284in" style:use-optimal-column-width="false"/>
    </style:style>
    <style:style style:name="TableColumn3" style:family="table-column">
      <style:table-column-properties style:column-width="1.9798in" style:use-optimal-column-width="false"/>
    </style:style>
    <style:style style:name="TableColumn4" style:family="table-column">
      <style:table-column-properties style:column-width="0.2131in" style:use-optimal-column-width="false"/>
    </style:style>
    <style:style style:name="TableColumn5" style:family="table-column">
      <style:table-column-properties style:column-width="0.8541in" style:use-optimal-column-width="false"/>
    </style:style>
    <style:style style:name="TableColumn6" style:family="table-column">
      <style:table-column-properties style:column-width="0.093in" style:use-optimal-column-width="false"/>
    </style:style>
    <style:style style:name="TableColumn7" style:family="table-column">
      <style:table-column-properties style:column-width="0.3875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0.1951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1" style:family="table" style:master-page-name="MP0">
      <style:table-properties style:width="6.4625in" fo:margin-left="0in" table:align="left"/>
    </style:style>
    <style:style style:name="TableRow12" style:family="table-row">
      <style:table-row-properties style:min-row-height="1.1736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fo:break-before="page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style:font-style-complex="italic" fo:font-size="14pt" style:font-size-asian="14pt"/>
    </style:style>
    <style:style style:name="TableRow32" style:family="table-row">
      <style:table-row-properties style:min-row-height="0.293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34" style:parent-style-name="Domyślnaczcionkaakapitu" style:family="text">
      <style:text-properties fo:font-size="16pt" style:font-size-asian="16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text-properties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40" style:parent-style-name="Domyślnaczcionkaakapitu" style:family="text">
      <style:text-properties fo:font-size="16pt" style:font-size-asian="16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text-properties fo:font-size="16pt" style:font-size-asian="16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>
        <style:tab-stops>
          <style:tab-stop style:type="left" style:position="2.2951in"/>
        </style:tab-stops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49" style:parent-style-name="Domyślnaczcionkaakapitu" style:family="text">
      <style:text-properties fo:font-size="16pt" style:font-size-asian="16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T55" style:parent-style-name="Domyślnaczcionkaakapitu" style:family="text">
      <style:text-properties fo:font-size="16pt" style:font-size-asian="16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61" style:parent-style-name="Domyślnaczcionkaakapitu" style:family="text">
      <style:text-properties fo:font-size="16pt" style:font-size-asian="16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agłówek3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left="0.0791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główek5" style:family="paragraph">
      <style:paragraph-properties fo:text-align="center">
        <style:tab-stops>
          <style:tab-stop style:type="left" style:position="2.2208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 style:font-style-complex="italic"/>
    </style:style>
    <style:style style:name="TableRow78" style:family="table-row">
      <style:table-row-properties style:min-row-height="0.779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80" style:parent-style-name="Domyślnaczcionkaakapitu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" style:parent-style-name="Domyślnaczcionkaakapitu" style:family="text"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fo:font-weight="normal" style:font-weight-asian="normal" style:font-weight-complex="normal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96" style:parent-style-name="Domyślnaczcionkaakapitu" style:family="text">
      <style:text-properties fo:font-weight="normal" style:font-weight-asian="normal" style:font-weight-complex="norm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agłówek3" style:family="paragraph">
      <style:paragraph-properties>
        <style:tab-stops>
          <style:tab-stop style:type="left" style:position="4.6041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normal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T108" style:parent-style-name="Domyślnaczcionkaakapitu" style:family="text">
      <style:text-properties fo:font-size="16pt" style:font-size-asian="16pt"/>
    </style:style>
    <style:style style:name="T109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agłówek5" style:family="paragraph">
      <style:paragraph-properties fo:text-align="center">
        <style:tab-stops>
          <style:tab-stop style:type="left" style:position="1.95in"/>
        </style:tab-stops>
      </style:paragraph-properties>
    </style:style>
    <style:style style:name="T112" style:parent-style-name="Domyślnaczcionkaakapitu" style:family="text">
      <style:text-properties fo:font-weight="bold" style:font-weight-asian="bold" style:font-weight-complex="bold" style:font-style-complex="italic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115" style:parent-style-name="Domyślnaczcionkaakapitu" style:family="text"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Row122" style:family="table-row">
      <style:table-row-properties style:min-row-height="1.0479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agłówek5" style:family="paragraph">
      <style:paragraph-properties>
        <style:tab-stops>
          <style:tab-stop style:type="left" style:position="1.9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27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29" style:parent-style-name="Nagłówek5" style:family="paragraph">
      <style:paragraph-properties>
        <style:tab-stops>
          <style:tab-stop style:type="left" style:position="1.9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30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Row134" style:family="table-row">
      <style:table-row-properties style:min-row-height="0.7916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T136" style:parent-style-name="Domyślnaczcionkaakapitu" style:family="text">
      <style:text-properties fo:font-size="16pt" style:font-size-asian="16pt"/>
    </style:style>
    <style:style style:name="T13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agłówek5" style:family="paragraph">
      <style:paragraph-properties fo:text-align="center">
        <style:tab-stops>
          <style:tab-stop style:type="left" style:position="1.95in"/>
        </style:tab-stops>
      </style:paragraph-properties>
    </style:style>
    <style:style style:name="T140" style:parent-style-name="Domyślnaczcionkaakapitu" style:family="text">
      <style:text-properties fo:font-weight="bold" style:font-weight-asian="bold" style:font-weight-complex="bold" style:font-style-complex="italic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44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weight-complex="bold" fo:font-size="10pt" style:font-size-asian="10pt" style:font-size-complex="10pt"/>
    </style:style>
    <style:style style:name="TableRow148" style:family="table-row">
      <style:table-row-properties style:min-row-height="0.488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P151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P152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P153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ar" style:country-asian="SA"/>
    </style:style>
    <style:style style:name="P155" style:parent-style-name="Bezodstępów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9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P16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1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162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163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65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166" style:parent-style-name="Domyślnaczcionkaakapitu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font-style="italic" style:font-style-asian="italic" style:letter-kerning="true" style:language-asian="ar" style:country-asian="SA"/>
    </style:style>
    <style:style style:name="T168" style:parent-style-name="Domyślnaczcionkaakapitu" style:family="text">
      <style:text-properties style:font-name="Arial" style:font-name-complex="Arial" style:letter-kerning="true" style:language-asian="ar" style:country-asian="SA"/>
    </style:style>
    <style:style style:name="P169" style:parent-style-name="Standard" style:family="paragraph">
      <style:text-properties style:font-name="Arial" style:font-name-complex="Arial" fo:font-weight="bold" style:font-weight-asian="bold"/>
    </style:style>
    <style:style style:name="TableColumn171" style:family="table-column">
      <style:table-column-properties style:column-width="1.3972in" style:use-optimal-column-width="false"/>
    </style:style>
    <style:style style:name="TableColumn172" style:family="table-column">
      <style:table-column-properties style:column-width="0.1652in" style:use-optimal-column-width="false"/>
    </style:style>
    <style:style style:name="TableColumn173" style:family="table-column">
      <style:table-column-properties style:column-width="2.4486in" style:use-optimal-column-width="false"/>
    </style:style>
    <style:style style:name="TableColumn174" style:family="table-column">
      <style:table-column-properties style:column-width="0.1638in" style:use-optimal-column-width="false"/>
    </style:style>
    <style:style style:name="TableColumn175" style:family="table-column">
      <style:table-column-properties style:column-width="2.2555in" style:use-optimal-column-width="false"/>
    </style:style>
    <style:style style:name="Table170" style:family="table">
      <style:table-properties style:width="6.4305in" fo:margin-left="0in" table:align="left"/>
    </style:style>
    <style:style style:name="TableRow176" style:family="table-row">
      <style:table-row-properties style:min-row-height="0.7055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5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keep-with-next="always" style:punctuation-wrap="simple"/>
    </style:style>
    <style:style style:name="T20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Arial" style:font-name-complex="Arial" fo:font-weight="bold" style:font-weight-asian="bold"/>
    </style:style>
    <style:style style:name="T209" style:parent-style-name="Domyślnaczcionkaakapitu" style:family="text">
      <style:text-properties style:font-name="Arial" style:font-name-complex="Arial"/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T211" style:parent-style-name="Domyślnaczcionkaakapitu" style:family="text">
      <style:text-properties style:font-name="Arial" style:font-name-complex="Arial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Arial" style:font-name-complex="Arial" style:font-weight-complex="bold"/>
    </style:style>
    <style:style style:name="T214" style:parent-style-name="Domyślnaczcionkaakapitu" style:family="text">
      <style:text-properties style:font-name="Arial" style:font-name-complex="Arial" style:font-weight-complex="bold"/>
    </style:style>
    <style:style style:name="P215" style:parent-style-name="Standard" style:family="paragraph">
      <style:paragraph-properties fo:margin-left="0.4916in">
        <style:tab-stops/>
      </style:paragraph-properties>
    </style:style>
    <style:style style:name="T216" style:parent-style-name="Domyślnaczcionkaakapitu" style:family="text">
      <style:text-properties style:font-name="Arial" style:font-name-complex="Arial" style:font-weight-complex="bold" style:font-style-complex="italic"/>
    </style:style>
    <style:style style:name="P217" style:parent-style-name="Standard" style:family="paragraph">
      <style:paragraph-properties fo:margin-left="0.4916in">
        <style:tab-stops/>
      </style:paragraph-properties>
    </style:style>
    <style:style style:name="T218" style:parent-style-name="Domyślnaczcionkaakapitu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Arial" style:font-name-complex="Arial" style:font-weight-complex="bold" style:font-style-complex="italic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style:font-weight-complex="bold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Arial" style:font-name-complex="Arial"/>
    </style:style>
    <style:style style:name="P226" style:parent-style-name="Standard" style:family="paragraph">
      <style:paragraph-properties fo:text-align="justify" fo:margin-left="0.5in">
        <style:tab-stops/>
      </style:paragraph-properties>
    </style:style>
    <style:style style:name="T227" style:parent-style-name="Domyślnaczcionkaakapitu" style:family="text">
      <style:text-properties style:font-name="Arial" style:font-name-complex="Arial"/>
    </style:style>
    <style:style style:name="P22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29" style:parent-style-name="Standard" style:family="paragraph">
      <style:paragraph-properties fo:text-align="justify" fo:margin-left="0.5in">
        <style:tab-stops/>
      </style:paragraph-properties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Standard" style:family="paragraph">
      <style:paragraph-properties fo:text-align="justify"/>
      <style:text-properties style:font-name="Arial" style:font-name-complex="Aria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complex="Arial" style:font-weight-complex="bold"/>
    </style:style>
    <style:style style:name="T236" style:parent-style-name="Domyślnaczcionkaakapitu" style:family="text">
      <style:text-properties style:font-name="Arial" style:font-name-complex="Arial" style:font-weight-complex="bold"/>
    </style:style>
    <style:style style:name="T237" style:parent-style-name="Domyślnaczcionkaakapitu" style:family="text">
      <style:text-properties style:font-name="Arial" style:font-name-complex="Arial" style:font-weight-complex="bold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Arial" style:font-name-complex="Arial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Arial" style:font-name-complex="Arial"/>
    </style:style>
    <style:style style:name="T246" style:parent-style-name="Domyślnaczcionkaakapitu" style:family="text">
      <style:text-properties style:font-name="Arial" style:font-name-complex="Arial"/>
    </style:style>
    <style:style style:name="T247" style:parent-style-name="Domyślnaczcionkaakapitu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/>
    </style:style>
    <style:style style:name="T250" style:parent-style-name="Domyślnaczcionkaakapitu" style:family="text">
      <style:text-properties style:font-name="Arial" style:font-name-complex="Aria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 fo:font-weight="bold" style:font-weight-asian="bold"/>
    </style:style>
    <style:style style:name="TableColumn255" style:family="table-column">
      <style:table-column-properties style:column-width="1.3979in" style:use-optimal-column-width="false"/>
    </style:style>
    <style:style style:name="TableColumn256" style:family="table-column">
      <style:table-column-properties style:column-width="0.2923in" style:use-optimal-column-width="false"/>
    </style:style>
    <style:style style:name="TableColumn257" style:family="table-column">
      <style:table-column-properties style:column-width="2.4486in" style:use-optimal-column-width="false"/>
    </style:style>
    <style:style style:name="TableColumn258" style:family="table-column">
      <style:table-column-properties style:column-width="0.2347in" style:use-optimal-column-width="false"/>
    </style:style>
    <style:style style:name="TableColumn259" style:family="table-column">
      <style:table-column-properties style:column-width="2.4854in" style:use-optimal-column-width="false"/>
    </style:style>
    <style:style style:name="Table254" style:family="table">
      <style:table-properties style:width="6.859in" fo:margin-left="0in" table:align="left"/>
    </style:style>
    <style:style style:name="TableRow260" style:family="table-row">
      <style:table-row-properties style:min-row-height="0.705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6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7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fo:text-align="center"/>
    </style:style>
    <style:style style:name="T2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8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2" style:parent-style-name="Standard" style:family="paragraph">
      <style:paragraph-properties fo:text-align="center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weight="bold" style:font-weight-asian="bold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Arial" style:font-name-complex="Arial" fo:font-weight="bold" style:font-weight-asian="bold"/>
    </style:style>
    <style:style style:name="P287" style:parent-style-name="Standard" style:family="paragraph">
      <style:paragraph-properties fo:line-height="150%"/>
      <style:text-properties style:font-name="Arial" style:font-name-complex="Arial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Bezodstępów" style:family="paragraph">
      <style:paragraph-properties fo:line-height="250%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complex="Arial"/>
    </style:style>
    <style:style style:name="T297" style:parent-style-name="Domyślnaczcionkaakapitu" style:family="text">
      <style:text-properties style:font-name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Standard" style:family="paragraph">
      <style:paragraph-properties fo:margin-bottom="0in" fo:line-height="200%"/>
    </style:style>
    <style:style style:name="T30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01" style:parent-style-name="Standard" style:family="paragraph">
      <style:paragraph-properties fo:margin-bottom="0in" fo:line-height="200%"/>
    </style:style>
    <style:style style:name="T30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03" style:parent-style-name="Standard" style:family="paragraph">
      <style:paragraph-properties fo:margin-bottom="0in" fo:line-height="200%"/>
    </style:style>
    <style:style style:name="T30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05" style:parent-style-name="Standard" style:family="paragraph">
      <style:paragraph-properties fo:line-height="150%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07" style:parent-style-name="Standard" style:family="paragraph">
      <style:paragraph-properties fo:text-align="center"/>
    </style:style>
    <style:style style:name="TableRow308" style:family="table-row">
      <style:table-row-properties style:min-row-height="0.261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agłówek5" style:family="paragraph">
      <style:paragraph-properties>
        <style:tab-stops>
          <style:tab-stop style:type="left" style:position="1.95in"/>
        </style:tab-stops>
      </style:paragraph-properties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Textbody" style:family="paragraph">
      <style:paragraph-properties>
        <style:tab-stops>
          <style:tab-stop style:type="left" style:position="1.2993in"/>
        </style:tab-stops>
      </style:paragraph-properties>
      <style:text-properties fo:font-weight="normal" style:font-weight-asian="normal" fo:font-size="14pt" style:font-size-asian="14pt"/>
    </style:style>
    <style:style style:name="T319" style:parent-style-name="Domyślnaczcionkaakapitu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 text:c="47"/></text:p>
            <text:p text:style-name="P15"/>
            <text:p text:style-name="P16"/>
            <text:p text:style-name="P17"><text:span text:style-name="T18">KWESTIONARIUSZ</text:span></text:p>
            <text:p text:style-name="P19"><text:span text:style-name="T20">ucznia do klasy <text:s/>IV –oddziału sportowego <text:s/></text:span></text:p>
            <text:p text:style-name="P21"><text:span text:style-name="T22">w Szkole Podstawowej im. św. Jana Kantego w Świlczy</text:span></text:p>
            <text:p text:style-name="P23"><text:span text:style-name="T24">w roku szkolnym<text:s/></text:span><text:span text:style-name="T25">2020/2021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h text:style-name="Nagłówek4" text:outline-level="4"><text:s/>A</text:h>
          </table:table-cell>
          <table:table-cell table:style-name="TableCell29" table:number-columns-spanned="9">
            <text:p text:style-name="P30"><text:span text:style-name="T31">DANE PERSO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Standard"><text:span text:style-name="T34"><text:s/>1.</text:span></text:p>
          </table:table-cell>
          <table:table-cell table:style-name="TableCell35">
            <text:h text:style-name="Nagłówek3" text:outline-level="3">Imię i nazwisko</text:h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Standard"><text:span text:style-name="T40"><text:s/>2.</text:span></text:p>
          </table:table-cell>
          <table:table-cell table:style-name="TableCell41">
            <text:h text:style-name="Nagłówek3" text:outline-level="3">Data urodzenia</text:h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PESEL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<text:span text:style-name="T49"><text:s/>3.</text:span></text:p>
          </table:table-cell>
          <table:table-cell table:style-name="TableCell50">
            <text:h text:style-name="Nagłówek3" text:outline-level="3">Miejsce zamieszkania</text:h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Standard"><text:span text:style-name="T55"><text:s/>4.</text:span></text:p>
          </table:table-cell>
          <table:table-cell table:style-name="TableCell56">
            <text:h text:style-name="Nagłówek3" text:outline-level="3"><text:s/>Adres szkoły</text:h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<text:s/>5.</text:span></text:p>
          </table:table-cell>
          <table:table-cell table:style-name="TableCell62">
            <text:p text:style-name="Standard"><text:span text:style-name="T63">Wysokość ciała rodziców</text:span></text:p>
          </table:table-cell>
          <table:table-cell table:style-name="TableCell64" table:number-columns-spanned="2">
            <text:h text:style-name="P65" text:outline-level="3">Ojciec</text:h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Matk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h text:style-name="Nagłówek4" text:outline-level="4"><text:s/>B</text:h>
          </table:table-cell>
          <table:table-cell table:style-name="TableCell75" table:number-columns-spanned="9">
            <text:h text:style-name="P76" text:outline-level="5"><text:span text:style-name="T77">Opinia rodzica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Standard"><text:span text:style-name="T80"><text:s/>1.</text:span></text:p>
          </table:table-cell>
          <table:table-cell table:style-name="TableCell81" table:number-columns-spanned="2">
            <text:h text:style-name="Nagłówek3" text:outline-level="3">Ocena zdolności ruchowych</text:h>
            <text:p text:style-name="P82"/>
          </table:table-cell>
          <table:covered-table-cell/>
          <table:table-cell table:style-name="TableCell83" table:number-columns-spanned="7">
            <text:h text:style-name="Nagłówek3" text:outline-level="3"/>
            <text:h text:style-name="Nagłówek3" text:outline-level="3">bardzo zdolny <text:s text:c="3"/>zdolny <text:s text:c="3"/>przeciętny <text:s text:c="4"/>niezdolny *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Standard"><text:span text:style-name="T86"><text:s/>2.</text:span></text:p>
          </table:table-cell>
          <table:table-cell table:style-name="TableCell87" table:number-columns-spanned="2" table:number-rows-spanned="4">
            <text:h text:style-name="Nagłówek3" text:outline-level="3">Ocena predyspozycji</text:h>
            <text:p text:style-name="Standard"><text:span text:style-name="T88">psychicznych</text:span></text:p>
            <text:p text:style-name="P89"/>
          </table:table-cell>
          <table:covered-table-cell/>
          <table:table-cell table:style-name="TableCell90" table:number-columns-spanned="4">
            <text:h text:style-name="Nagłówek3" text:outline-level="3">chęć walki</text:h>
          </table:table-cell>
          <table:covered-table-cell/>
          <table:covered-table-cell/>
          <table:covered-table-cell/>
          <table:table-cell table:style-name="TableCell91" table:number-columns-spanned="3">
            <text:h text:style-name="Nagłówek3" text:outline-level="3"><text:span text:style-name="T92"><text:s text:c="3"/>duża <text:s text:c="8"/>średnia <text:s text:c="11"/>mała*</text:span></text:h>
          </table:table-cell>
          <table:covered-table-cell/>
          <table:covered-table-cell/>
        </table:table-row>
        <table:table-row table:style-name="TableRow9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94" table:number-columns-spanned="4">
            <text:h text:style-name="Nagłówek3" text:outline-level="3">opanowanie w</text:h>
            <text:h text:style-name="Nagłówek3" text:outline-level="3">sytuacjach trudnych</text:h>
          </table:table-cell>
          <table:covered-table-cell/>
          <table:covered-table-cell/>
          <table:covered-table-cell/>
          <table:table-cell table:style-name="TableCell95" table:number-columns-spanned="3">
            <text:h text:style-name="Nagłówek3" text:outline-level="3"><text:span text:style-name="T96"><text:s text:c="3"/>duże <text:s text:c="8"/>średnie <text:s text:c="11"/>małe*</text:span></text:h>
          </table:table-cell>
          <table:covered-table-cell/>
          <table:covered-table-cell/>
        </table:table-row>
        <table:table-row table:style-name="TableRow9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98" table:number-columns-spanned="4">
            <text:h text:style-name="Nagłówek3" text:outline-level="3">wytrwałość</text:h>
            <text:p text:style-name="Standard"><text:span text:style-name="T99">w dążeniu do celu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Standard"><text:s text:c="3"/>duża <text:s text:c="9"/>średnia<text:s/><text:s text:c="10"/>mała*</text:p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02" table:number-columns-spanned="4">
            <text:h text:style-name="Nagłówek3" text:outline-level="3">koleżeńskość</text:h>
          </table:table-cell>
          <table:covered-table-cell/>
          <table:covered-table-cell/>
          <table:covered-table-cell/>
          <table:table-cell table:style-name="TableCell103" table:number-columns-spanned="3">
            <text:h text:style-name="P104" text:outline-level="3"><text:span text:style-name="T105"><text:s text:c="3"/>duża <text:s text:c="9"/>średnia <text:s text:c="10"/>mała*</text:span></text:h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Standard"><text:span text:style-name="T108"><text:s/></text:span><text:span text:style-name="T109">C</text:span></text:p>
          </table:table-cell>
          <table:table-cell table:style-name="TableCell110" table:number-columns-spanned="9">
            <text:h text:style-name="P111" text:outline-level="5"><text:span text:style-name="T112">OPINIA LEKARZ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Standard"><text:span text:style-name="T115"><text:s/>1.</text:span></text:p>
          </table:table-cell>
          <table:table-cell table:style-name="TableCell116" table:number-columns-spanned="4">
            <text:h text:style-name="P117" text:outline-level="5"><text:span text:style-name="T118">Wysokość ciała <text:s text:c="2"/></text:span></text:h>
          </table:table-cell>
          <table:covered-table-cell/>
          <table:covered-table-cell/>
          <table:covered-table-cell/>
          <table:table-cell table:style-name="TableCell119" table:number-columns-spanned="5">
            <text:h text:style-name="P120" text:outline-level="5"><text:span text:style-name="T121">Masa ciała 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9">
            <text:h text:style-name="P126" text:outline-level="5"/>
            <text:h text:style-name="P127" text:outline-level="5"><text:span text:style-name="T128">Zaświadczam, że nie stwierdzono przeciwwskazań do podjęcia nauki w klasie</text:span></text:h>
            <text:h text:style-name="P129" text:outline-level="5"/>
            <text:h text:style-name="P130" text:outline-level="5"><text:span text:style-name="T131">sportowej przez <text:s text:c="20"/></text:span><text:span text:style-name="T132">………………………………………………</text:span></text:h>
            <text:p text:style-name="Standard"/>
            <text:p text:style-name="Standard"/>
            <text:p text:style-name="Standard"><text:s text:c="106"/><text:span text:style-name="T133">pieczątka i podpis leka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Standard"><text:span text:style-name="T136"><text:s/></text:span><text:span text:style-name="T137">D</text:span></text:p>
          </table:table-cell>
          <table:table-cell table:style-name="TableCell138" table:number-columns-spanned="9">
            <text:h text:style-name="P139" text:outline-level="5"><text:span text:style-name="T140">ZGODA RODZICÓW ( opiekunów )</text:span></text:h>
            <text:p text:style-name="Standard"/>
            <text:p text:style-name="Standard">Wyrażam zgodę na naukę mojego dziecka w klasie sportowej i<text:span text:style-name="T141"><text:s/></text:span>oświadczam, że nie są mi znane przeciwwskazania uniemożliwiające dziecku udział w zajęciach klasy o rozszerzonym programie wychowania fizycznego.</text:p>
            <text:p text:style-name="Standard"/>
            <text:h text:style-name="P142" text:outline-level="5"><text:span text:style-name="T143"><text:s text:c="76"/></text:span></text:h>
            <text:h text:style-name="P144" text:outline-level="5"><text:span text:style-name="T145"><text:s text:c="32"/></text:span><text:span text:style-name="T146"><text:s text:c="85"/></text:span><text:span text:style-name="T147">podpis rodziców / opiekunów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h text:style-name="P150" text:outline-level="5"/>
            <text:h text:style-name="P151" text:outline-level="5"/>
            <text:h text:style-name="P152" text:outline-level="5"/>
            <text:h text:style-name="P153" text:outline-level="5"><text:s text:c="10"/><text:span text:style-name="T154">Oświadczenie dotyczące treści wniosku i ochronie danych osobowych:</text:span></text:h>
            <text:p text:style-name="P155"><text:span text:style-name="T156">Oświadczam, że przedłożone przeze mnie <text:s/>informacje są zgodne<text:s/></text:span><text:span text:style-name="T157">ze stanem faktycznym.</text:span></text:p>
            <text:p text:style-name="P158"><text:span text:style-name="T159">Jestem świadoma/y odpowiedzialności karnej za złożenie fałszywych informacji. <text:s/></text:span></text:p>
            <text:p text:style-name="P160"><text:span text:style-name="T161">Oświadczam, że zapoznałem (am) się z przepisami ustawy z dnia 14 grudnia 2016 r. Prawo Oświatowe (Dz.U. <text:s/>2019. poz.1148 z późn. zm.), obejmującymi zasady<text:s/></text:span><text:span text:style-name="T162">rekrutacji do przedszkoli i szkół oraz zasadami wprowadzonymi przez gminę jako organ prowadzący oraz dyrektora placówki, do której kierowany jest niniejszy wniosek. W szczególności mam świadomość przysługujących komisji rekrutacyjnej rozpatrującej niniejsz</text:span><text:span text:style-name="T163">y wniosek uprawnień do potwierdzania okoliczności wskazanych w powyższych oświadczeniach. <text:s text:c="46"/></text:span></text:p>
            <text:p text:style-name="P164"><text:span text:style-name="T165">Przyjmuję do wiadomości, że Przewodniczący Komisji Rekrutacyjnej w celu weryfikacji podanych danych może <text:s/>zażądać niezw</text:span><text:span text:style-name="T166">łocznego dostarczenia dokumentów potwierdzających stan <text:s/>faktyczny podany we wniosku <text:s/>o przyjęcie dziecka do klasy czwartej sportowej w szkole podstawowej w Świlczy.</text:span></text:p>
            <text:p text:style-name="P167"/>
            <text:p text:style-name="Standard"><text:span text:style-name="T168"><text:s text:c="42"/></text:span></text:p>
            <text:p text:style-name="P169"/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/>
                  <text:p text:style-name="P179"/>
                  <text:p text:style-name="Standard"><text:span text:style-name="T180">……………………</text:span></text:p>
                  <text:p text:style-name="P181"><text:span text:style-name="T182">miejscowość, data</text:span></text:p>
                </table:table-cell>
                <table:table-cell table:style-name="TableCell183">
                  <text:p text:style-name="P184"/>
                  <text:p text:style-name="P185"/>
                </table:table-cell>
                <table:table-cell table:style-name="TableCell186">
                  <text:p text:style-name="P187"/>
                  <text:p text:style-name="P188"/>
                  <text:p text:style-name="Standard"><text:span text:style-name="T189">………………………………</text:span><text:span text:style-name="T190">………….</text:span></text:p>
                  <text:p text:style-name="P191"><text:span text:style-name="T192">podpis matki / prawnej opiekunki dziecka</text:span>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  <text:p text:style-name="P197"/>
                  <text:p text:style-name="Standard"><text:span text:style-name="T198">………………………………………</text:span></text:p>
                  <text:p text:style-name="P199"><text:span text:style-name="T200">podpis ojca/ prawnego opiekuna dziecka</text:span></text:p>
                </table:table-cell>
              </table:table-row>
            </table:table>
            <text:p text:style-name="P201"><text:span text:style-name="T202"><text:s text:c="60"/>Klauzula informacyjna</text:span></text:p>
            <text:p text:style-name="P203"><text:span text:style-name="T204">Zgodnie z art. 13 ust. 1 i 2 Rozporządzenia Parlamentu<text:s/></text:span><text:span text:style-name="T205">Europejskiego i Rady (UE) 2016/679 <text:s text:c="20"/>z dnia 27 kwietnia 2016 r. w sprawie ochrony osób fizycznych w związku z przetwarzaniem danych osobowych i w sprawie swobodnego przepływu takich danych oraz uchylenia dyrektywy 95/46/WE (ogólne rozporz</text:span><text:span text:style-name="T206">ądzenie o ochronie danych) informuje się, że:</text:span></text:p>
            <text:list text:style-name="WWNum1" text:continue-numbering="true">
              <text:list-item>
                <text:p text:style-name="P207"><text:span text:style-name="T208">Administratorem danych osobowych</text:span><text:span text:style-name="T209"><text:s/>oraz wizerunku Państwa i Państwa dzieci jest Dyrektor Szkoły Podstawowej w Świlczy</text:span></text:p>
              </text:list-item>
            </text:list>
            <text:p text:style-name="P210"><text:span text:style-name="T211">Współadministratorem <text:s/>danych osobowych jest Wójt Gminy Świlcza</text:span></text:p>
            <text:list text:style-name="WWNum1" text:continue-numbering="true">
              <text:list-item>
                <text:p text:style-name="P212"><text:span text:style-name="T213">Administrator powołał Inspektor</text:span><text:span text:style-name="T214">a Danych Osobowych (IOD)</text:span></text:p>
              </text:list-item>
            </text:list>
            <text:p text:style-name="P215"><text:span text:style-name="T216">Kontakt z Inspektorem Ochrony Danych możliwy jest poprzez adres e-mail:</text:span></text:p>
            <text:p text:style-name="P217"><text:span text:style-name="T218">IOD-kontakt@swilcza.com.pl</text:span><text:span text:style-name="T219"><text:s/>lub pisemnie na adres administratora danych.</text:span><text:bookmark-start text:name="_Hlk513404779"/><text:bookmark-end text:name="_Hlk513404779"/></text:p>
            <text:soft-page-break/>
            <text:list text:style-name="WWNum1" text:continue-numbering="true">
              <text:list-item>
                <text:p text:style-name="P220"><text:span text:style-name="T221">Celem przetwarzania danych jest: rekrutacja dzieci do szkoły, realizacja obowiązku</text:span><text:span text:style-name="T222"><text:s/>szko</text:span><text:span text:style-name="T223">lnego.</text:span></text:p>
              </text:list-item>
              <text:list-item>
                <text:p text:style-name="P224"><text:span text:style-name="T225">Podanie danych oraz ich przetwarzanie jest wymogiem ustawowym w związku z :</text:span></text:p>
              </text:list-item>
            </text:list>
            <text:p text:style-name="P226"><text:span text:style-name="T227"><text:s/>ustawą z dnia 14 grudnia 2016 roku – Prawo oświatowe (Dz. U. z 2019 r., poz. 1148 <text:s text:c="22"/>z późn. zm. ).</text:span></text:p>
            <text:p text:style-name="P228"/>
            <text:p text:style-name="P229"><text:span text:style-name="T230">Rodzic ma prawo odmówić podania określonych informac</text:span><text:span text:style-name="T231">ji, przy czym może to skutkować brakiem możliwości udziału w procesie rekrutacji do szkoły lub brakiem możliwości skorzystania <text:s/>z uprawnienia do pierwszeństwa w kwalifikacji- w przypadku dzieci ubiegających się o miejsce spoza obwodu szkoły, w którym jest<text:s/></text:span><text:span text:style-name="T232">ich miejsce zamieszkania.</text:span></text:p>
            <text:p text:style-name="P233"/>
            <text:list text:style-name="WWNum1" text:continue-numbering="true">
              <text:list-item>
                <text:p text:style-name="P234"><text:span text:style-name="T235">Zebrane dane będą przechowywane przez okres <text:s/>ustalony rozporządzeniem <text:s text:c="13"/></text:span><text:span text:style-name="T236"><text:s text:c="15"/></text:span><text:span text:style-name="T237">w</text:span><text:span text:style-name="T238"><text:s/>sprawie instrukcji kancelaryjnej jednolitych rzeczowych wykazów akt oraz instrukcji<text:s/></text:span><text:span text:style-name="T239"><text:s text:c="13"/></text:span><text:span text:style-name="T240">w sprawie organizacji i zakresu działania archiwów zakładowy</text:span><text:span text:style-name="T241">ch dla organów gmin.</text:span></text:p>
              </text:list-item>
              <text:list-item>
                <text:p text:style-name="P242"><text:span text:style-name="T243">Pani/Pana dane osobowe nie będą przekazywane do państwa trzeciego/organizacji międzynarodowej.</text:span></text:p>
              </text:list-item>
              <text:list-item>
                <text:p text:style-name="P244"><text:span text:style-name="T245">Posiada Pani/Pan prawo dostępu do treści swoich danych oraz prawo ich sprostowania, usunięcia (szczegóły w art. 17), ograniczenia przetwarza</text:span><text:span text:style-name="T246">nia (szczegóły w art. 18) , prawo do przenoszenia danych (szczegóły w art. 20), prawo wniesienia sprzeciwu (szczegóły w art. 21), prawo do cofnięcia zgody w dowolnym momencie bez wpływu na zgodność z prawem przetwarzania (możliwość istnieje jeżeli przetwar</text:span><text:span text:style-name="T247">zanie odbywa się na podstawie zgody, a nie np. na podstawie przepisów uprawniających administratora do przetwarzania tych danych).</text:span></text:p>
              </text:list-item>
              <text:list-item>
                <text:p text:style-name="P248"><text:span text:style-name="T249">Przysługuje Panu/Pani prawo wniesienia skargi do organu nadzorczego tj. Prezesa Urzędu Ochrony Danych , gdy uzna Pan/Pani, iż</text:span><text:span text:style-name="T250"><text:s/>przetwarzanie danych osobowych Pana/Pani dotyczących, narusza przepisy ogólnego rozporządzenia o ochronie danych osobowych z dnia 27 kwietnia 2016 r.</text:span></text:p>
              </text:list-item>
              <text:list-item>
                <text:p text:style-name="P251"><text:span text:style-name="T252">Podanie przez Pana/Panią danych osobowych jest obowiązkowe na podstawie przepisów prawa oświatowego.</text:span></text:p>
              </text:list-item>
            </text:list>
            <text:p text:style-name="P253"/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/>
                  <text:p text:style-name="P263"/>
                  <text:p text:style-name="Standard"><text:span text:style-name="T264">……………………</text:span></text:p>
                  <text:p text:style-name="P265"><text:span text:style-name="T266">miejscowość, data</text:span></text:p>
                </table:table-cell>
                <table:table-cell table:style-name="TableCell267">
                  <text:p text:style-name="P268"/>
                  <text:p text:style-name="P269"/>
                </table:table-cell>
                <table:table-cell table:style-name="TableCell270">
                  <text:p text:style-name="P271"/>
                  <text:p text:style-name="P272"/>
                  <text:p text:style-name="Standard"><text:span text:style-name="T273">………………………………………….</text:span></text:p>
                  <text:p text:style-name="P274"><text:span text:style-name="T275">podpis matki / prawnej opiekunki dziecka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  <text:p text:style-name="P280"/>
                  <text:p text:style-name="Standard"><text:span text:style-name="T281">………………………………………</text:span></text:p>
                  <text:p text:style-name="P282"><text:span text:style-name="T283">podpis ojca/ prawnego opiekuna dziecka</text:span></text:p>
                </table:table-cell>
              </table:table-row>
            </table:table>
            <text:p text:style-name="P284"/>
            <text:list text:style-name="WWNum2" text:continue-numbering="true">
              <text:list-item>
                <text:p text:style-name="P285"><text:span text:style-name="T286">Decyzja <text:s/>Komisji Rekrutacyjnej:*</text:span></text:p>
              </text:list-item>
            </text:list>
            <text:p text:style-name="P287"/>
            <text:p text:style-name="P288"><text:span text:style-name="T289">Komisja Rekrutacyjna powołana Zarządzeniem Nr ………… Dyrektora Szkoły<text:s/></text:span><text:span text:style-name="T290">Podstawowej im. św. Jana Kantego <text:s/>w <text:s/>Świlczy z dnia ….…………….. po rozpatrzeniu wniosku na posiedzeniu w dniu ……………………. postanawia:</text:span></text:p>
            <text:p text:style-name="P291"><text:span text:style-name="T292">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Standard"><text:span text:style-name="T293">Przewodniczący Komisji Rekrutacyjnej:</text:span></text:p>
            <text:p text:style-name="P294"/>
            <text:p text:style-name="Standard"><text:span text:style-name="T295"><text:s/></text:span><text:span text:style-name="T296">……………………………………</text:span></text:p>
            <text:p text:style-name="Standard"><text:span text:style-name="T297">Członkowie Komisji: <text:s/></text:span></text:p>
            <text:p text:style-name="Standard"><text:span text:style-name="T298"><text:s text:c="4"/></text:span></text:p>
            <text:list text:style-name="WWNum3" text:continue-numbering="true">
              <text:list-item>
                <text:p text:style-name="P299"><text:span text:style-name="T300"><text:s/>…………………………………….</text:span></text:p>
              </text:list-item>
              <text:list-item>
                <text:p text:style-name="P301"><text:span text:style-name="T302"><text:s/>…………………………………….</text:span></text:p>
              </text:list-item>
              <text:list-item>
                <text:p text:style-name="P303"><text:span text:style-name="T304">……………………………………..</text:span></text:p>
              </text:list-item>
            </text:list>
            <text:p text:style-name="P305"><text:span text:style-name="T306">*wypełnia Komisja Rekrutacyjna</text:span></text:p>
            <text:p text:style-name="P30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10">
            <text:p text:style-name="P310"><text:span text:style-name="T311">KWESTIONARIUSZ NALEŻY ZŁOŻYĆ W SP w Świlczy <text:s/>DO DNIA</text:span><text:span text:style-name="T312"><text:s text:c="3"/>06.03. 2020 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h text:style-name="P315" text:outline-level="5"><text:span text:style-name="T316">*</text:span><text:span text:style-name="T317">właściwe podkreślić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Textbody"><text:span text:style-name="T319"><text:s text:c="11"/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/>
    </style:style>
    <style:style style:name="ListLabel2" style:display-name="ListLabel 2" style:family="text">
      <style:text-properties style:font-name="Arial" style:font-name-asian="Arial" style:font-name-complex="Arial" fo:font-weight="bold" style:font-weight-asian="bold"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tyle="normal" style:font-style-asian="normal" style:use-window-font-color="true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fo:font-weight="bold" style:font-weight-asian="bold" style:use-window-font-color="true"/>
    </style:style>
    <text:list-style style:name="WWNum2" style:display-name="WWNum2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 9</meta:initial-creator>
    <dc:creator>dyrektor</dc:creator>
    <meta:creation-date>2019-03-11T18:44:00Z</meta:creation-date>
    <dc:date>2020-02-17T12:49:00Z</dc:date>
    <meta:print-date>2020-02-14T13:37:00Z</meta:print-date>
    <meta:template xlink:href="Normal" xlink:type="simple"/>
    <meta:editing-cycles>20</meta:editing-cycles>
    <meta:editing-duration>PT1920S</meta:editing-duration>
    <meta:user-defined meta:name="AppVersion">16.0000</meta:user-defined>
    <meta:user-defined meta:name="Company">Dyrektorz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96" meta:character-count="6262" meta:row-count="44" meta:non-whitespace-character-count="5378"/>
  </office:meta>
</office:document-meta>
</file>